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geweg - Beeklaan  te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52814, Hogeweg - Beeklaan  te Noordwijk (Offem Zuid), het bouwen van woningen, 05-04-2018<text:span text:style-name="nadrukvet"/></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9480</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480</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480</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Hogeweg - Beeklaan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480</meta:user-defined>
    <meta:user-defined meta:name="OVERHEIDop.GmbID/DC.identifier">gmb-2018-79480</meta:user-defined>
    <meta:user-defined meta:name="OVERHEID.TaxonomieBeleidsagenda/OVERHEID.category">Huisvesting | Organisatie en beleid</meta:user-defined>
    <meta:user-defined meta:name="OVERHEIDop.referentienummer">2017152814</meta:user-defined>
    <meta:user-defined meta:name="DCTERMS.abstract">het bouwen van woningen, 05-04-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meta:user-defined>
    <meta:user-defined meta:name="OVERHEIDop.woonplaats">Noordwijk</meta:user-defined>
    <meta:user-defined meta:name="OVERHEIDop.straatnaam">Hoge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895 471616</meta:user-defined>
    <meta:user-defined meta:name="OVERHEIDop.versieInformatie"/>
  </office:meta>
</office:document-meta>
</file>