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Claes de Vrieselaan 12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Claes de Vrieselaan 125B, 3021JJ, bouwwerk brandveilig gebruiken (kinderdagverblijf Children 1st) (aanvraagdatum 11-04-2018, dossiernummer OMV.18.04.00182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9477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77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77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Claes de Vrieselaan 125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477</meta:user-defined>
    <meta:user-defined meta:name="OVERHEIDop.GmbID/DC.identifier">gmb-2018-79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JJ 125b</meta:user-defined>
    <meta:user-defined meta:name="OVERHEIDop.woonplaats">Rotterdam</meta:user-defined>
    <meta:user-defined meta:name="OVERHEIDop.straatnaam">Claes de Vriese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193 436449</meta:user-defined>
    <meta:user-defined meta:name="OVERHEIDop.versieInformatie"/>
  </office:meta>
</office:document-meta>
</file>