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45, Prof. Duboisstraat 9, 6136 K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innenmuur tussen keuken en woonkamer verwijderen en een stalen balk en stalen kolom aanbrengen.</text:p>
            <text:p text:style-name="common-al">Locatie: Prof. Duboisstraat 9, 6136 KA Sittard </text:p>
            <text:p text:style-name="common-al">Ontvangstdatum: 8 april 2018</text:p>
            <text:p text:style-name="common-al">Dossiernummer: Om18.014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947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7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7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45, Prof. Duboisstraat 9, 6136 KA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476</meta:user-defined>
    <meta:user-defined meta:name="OVERHEIDop.GmbID/DC.identifier">gmb-2018-79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A 9</meta:user-defined>
    <meta:user-defined meta:name="OVERHEIDop.woonplaats">Sittard</meta:user-defined>
    <meta:user-defined meta:name="OVERHEIDop.straatnaam">Prof. Duboi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261 334735</meta:user-defined>
    <meta:user-defined meta:name="OVERHEIDop.versieInformatie"/>
  </office:meta>
</office:document-meta>
</file>