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wijzigen van het gevelaanzicht Kerkstraat 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1 april 2018  een vergunning afgegeven voor het wijzigen van het gevelaanzicht Kerkstraat 5 in 5954 BB Beesel (verz. 11 april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47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wijzigen van het gevelaanzicht Kerkstraat 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71</meta:user-defined>
    <meta:user-defined meta:name="OVERHEIDop.GmbID/DC.identifier">gmb-2018-7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B 5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45 364497</meta:user-defined>
    <meta:user-defined meta:name="OVERHEIDop.versieInformatie"/>
  </office:meta>
</office:document-meta>
</file>