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44, Catullusstraat 1, 6135 H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op de eerste verdieping aan de achterzijde om een extra slaapkamer te creëren.</text:p>
            <text:p text:style-name="common-al">Locatie: Catullusstraat 1, 6135 HX Sittard </text:p>
            <text:p text:style-name="common-al">Ontvangstdatum: 6 april 2018</text:p>
            <text:p text:style-name="common-al">Dossiernummer: Om18.01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46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6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6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44, Catullusstraat 1, 6135 H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468</meta:user-defined>
    <meta:user-defined meta:name="OVERHEIDop.GmbID/DC.identifier">gmb-2018-7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X 1</meta:user-defined>
    <meta:user-defined meta:name="OVERHEIDop.woonplaats">Sittard</meta:user-defined>
    <meta:user-defined meta:name="OVERHEIDop.straatnaam">Catull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13 336247</meta:user-defined>
    <meta:user-defined meta:name="OVERHEIDop.versieInformatie"/>
  </office:meta>
</office:document-meta>
</file>