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horecabedrijf, Luttekestraat 33 (zaaknummer D180216_001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Matbar B.V. ten behoeve van het exploiteren van een horecagelegenheid aan de <text:span text:style-name="nadrukvet">Luttekestraat 33</text:span>:</text:p>
            <text:p text:style-name="common-al">een vergunning op grond van artikel 3 van de Drank- en Horecawet, verzonden op 13 april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46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6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6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horecabedrijf, Luttekestraat 33 (zaaknummer D180216_0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63</meta:user-defined>
    <meta:user-defined meta:name="OVERHEIDop.GmbID/DC.identifier">gmb-2018-79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P 33</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27 502795</meta:user-defined>
    <meta:user-defined meta:name="OVERHEIDop.versieInformatie"/>
  </office:meta>
</office:document-meta>
</file>