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ergiepark Duurkenakker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nergiepark Duurkenakker, 9649JN, realisatie van een zonneweide met bijbehorende voorzieningen, </text:p>
            <text:p text:style-name="common-al">09-0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94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nergiepark Duurkenakker Muntendam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46</meta:user-defined>
    <meta:user-defined meta:name="OVERHEIDop.GmbID/DC.identifier">gmb-2018-79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49JN 3</meta:user-defined>
    <meta:user-defined meta:name="OVERHEIDop.woonplaats">Muntendam</meta:user-defined>
    <meta:user-defined meta:name="OVERHEIDop.straatnaam">Duurkenakk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5930 572996</meta:user-defined>
    <meta:user-defined meta:name="OVERHEIDop.versieInformatie"/>
  </office:meta>
</office:document-meta>
</file>