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ompjes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oompjes 542, 3011XZ, wijziging van de balustrade langs het dakterras (aanvraagdatum 11-04-2018, dossiernummer OMV.18.04.0018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45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5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ompjes 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50</meta:user-defined>
    <meta:user-defined meta:name="OVERHEIDop.GmbID/DC.identifier">gmb-2018-7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Z 542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3 436472</meta:user-defined>
    <meta:user-defined meta:name="OVERHEIDop.versieInformatie"/>
  </office:meta>
</office:document-meta>
</file>