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14 februari 2018: Hoenderkamp 40, </text:span>het aanbrengen van reclame en verlichting (14364-2018) </text:p>
            <text:p text:style-name="common-al">
            <text:span text:style-name="nadrukvet">8 februari 2018: Westenesscherstraat 53,</text:span> het tijdelijk plaatsen van woonunits (12872-2018)</text:p>
            <text:p text:style-name="common-al">
            <text:span text:style-name="nadrukvet">14 februari 2018: Wilhelminastraat 109, </text:span>het verbouwen van een winkel tot 2 appartementen (14507-2018)</text:p>
            <text:p text:style-name="common-al">
            <text:span text:style-name="nadrukvet">Weiteveen</text:span>
          </text:p>
            <text:p text:style-name="common-al">
            <text:span text:style-name="nadrukvet">15 februari 2018: Kerkenweg 22, </text:span>het bouwen van een schuur (15170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44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449</meta:user-defined>
    <meta:user-defined meta:name="OVERHEIDop.GmbID/DC.identifier">gmb-2018-79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VX 44</meta:user-defined>
    <meta:user-defined meta:name="OVERHEIDop.woonplaats">Emmen</meta:user-defined>
    <meta:user-defined meta:name="OVERHEIDop.straatnaam">Hoenderkamp</meta:user-defined>
    <meta:user-defined meta:name="OVERHEID.PostcodeHuisnummer/OVERHEIDop.postcodeHuisnummer">7814TA 53</meta:user-defined>
    <meta:user-defined meta:name="OVERHEIDop.straatnaam">Westenesscherstraat</meta:user-defined>
    <meta:user-defined meta:name="OVERHEID.PostcodeHuisnummer/OVERHEIDop.postcodeHuisnummer">7811JP 109b</meta:user-defined>
    <meta:user-defined meta:name="OVERHEIDop.straatnaam">Wilhelminastraat</meta:user-defined>
    <meta:user-defined meta:name="OVERHEID.PostcodeHuisnummer/OVERHEIDop.postcodeHuisnummer">7765BP 22</meta:user-defined>
    <meta:user-defined meta:name="OVERHEIDop.woonplaats">Weiteveen</meta:user-defined>
    <meta:user-defined meta:name="OVERHEIDop.straatnaam">Kerk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952 532797</meta:user-defined>
    <meta:user-defined meta:name="OVERHEID.EPSG28992/DC.spatial">255422 534120</meta:user-defined>
    <meta:user-defined meta:name="OVERHEID.EPSG28992/DC.spatial">256834 533369</meta:user-defined>
    <meta:user-defined meta:name="OVERHEID.EPSG28992/DC.spatial">263914 521107</meta:user-defined>
    <meta:user-defined meta:name="OVERHEIDop.versieInformatie"/>
  </office:meta>
</office:document-meta>
</file>