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op en bij een loods op het perceel Muiterdijk 1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april 2018 is de sloopmelding ontvangen voor het verwijderen van asbesthoudend materiaal op en bij een loods op het perceel Muiterdijk 1 in 5953 TJ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5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op en bij een loods op het perceel Muiterdijk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39</meta:user-defined>
    <meta:user-defined meta:name="OVERHEIDop.GmbID/DC.identifier">gmb-2018-7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J 1</meta:user-defined>
    <meta:user-defined meta:name="OVERHEIDop.woonplaats">Reuver</meta:user-defined>
    <meta:user-defined meta:name="OVERHEIDop.straatnaam">Muiterdij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23 364184</meta:user-defined>
    <meta:user-defined meta:name="OVERHEIDop.versieInformatie"/>
  </office:meta>
</office:document-meta>
</file>