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Ontheffing art. 35 Drank- en Horecawet voor de Sint Jorisdag 22 april 2018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april 2018  ontheffing verleend van art. 35 Drank- en Horecawet, ten behoeve van de Sint Jorisdag op 22 april  2018 van 13 tot 19.00 uur bij Knooppunt 91, Burgemeester Janssenstraat 51 Beesel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9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4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Ontheffing art. 35 Drank- en Horecawet voor de Sint Jorisdag 22 april 2018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433</meta:user-defined>
    <meta:user-defined meta:name="OVERHEIDop.GmbID/DC.identifier">gmb-2018-79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918 362574</meta:user-defined>
    <meta:user-defined meta:name="OVERHEIDop.versieInformatie"/>
  </office:meta>
</office:document-meta>
</file>