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Sint Jorisdag 22 april 2018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april 2018  akkoord gegeven voor het houden van de Sint Jorisdag op 22 april  2018 van 13 tot 19.00 uur bij Knooppunt 91, Burgemeester Janssenstraat 51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9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943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Sint Jorisdag 22 april 2018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31</meta:user-defined>
    <meta:user-defined meta:name="OVERHEIDop.GmbID/DC.identifier">gmb-2018-794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P 51</meta:user-defined>
    <meta:user-defined meta:name="OVERHEIDop.woonplaats">Beesel</meta:user-defined>
    <meta:user-defined meta:name="OVERHEIDop.straatnaam">Burgemeester Janss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918 362574</meta:user-defined>
    <meta:user-defined meta:name="OVERHEIDop.versieInformatie"/>
  </office:meta>
</office:document-meta>
</file>