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jeugd mountainbike wedstrijd bij de Walsberg op 1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pril 2018 akkoord gegeven voor het houden van een jeugd mountainbike wedstrijd bij Walsberg in Beesel op 12 mei 2018 van 9.00 tot 17.00 uu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jeugd mountainbike wedstrijd bij de Walsberg op 1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26</meta:user-defined>
    <meta:user-defined meta:name="OVERHEIDop.GmbID/DC.identifier">gmb-2018-79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