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plaatsen van een erfafscheiding op het perceel Dopheistraat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april 2018 is de aanvraag omgevingsvergunning ontvangen voor het plaatsen van een erfafscheiding op het perceel Dopheistraat 1 in 5953 MH Reuver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2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2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plaatsen van een erfafscheiding op het perceel Dophei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24</meta:user-defined>
    <meta:user-defined meta:name="OVERHEIDop.GmbID/DC.identifier">gmb-2018-7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H 3</meta:user-defined>
    <meta:user-defined meta:name="OVERHEIDop.woonplaats">Reuver</meta:user-defined>
    <meta:user-defined meta:name="OVERHEIDop.straatnaam">Dophei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50 365590</meta:user-defined>
    <meta:user-defined meta:name="OVERHEIDop.versieInformatie"/>
  </office:meta>
</office:document-meta>
</file>