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aanpassing mandaat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april 2018 het besluit genomen om het mandaatregister aan te passen in verband met een aantal personele wijzigingen. 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aanpass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20</meta:user-defined>
    <meta:user-defined meta:name="OVERHEIDop.GmbID/DC.identifier">gmb-2018-79420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