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e Dries 32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18 een besluit genomen op de aanvraag met zaaknummer HOV-18-0543 voor het pplaatsen van een schutting op locatie De Dries 32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4 april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941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1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1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e Dries 32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79413</meta:user-defined>
    <meta:user-defined meta:name="OVERHEIDop.GmbID/DC.identifier">gmb-2018-79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HW 3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665 440758</meta:user-defined>
    <meta:user-defined meta:name="OVERHEIDop.versieInformatie"/>
  </office:meta>
</office:document-meta>
</file>