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 op het perceel Dwingel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voor het wijzigen van de voorgevel op het perceel Dwingel 4 te De Goorn. De aanvraag is geregistreerd onder zaaknummer 2018-HZ-01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41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voorgevel op het perceel Dwingel 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79412</meta:user-defined>
    <meta:user-defined meta:name="OVERHEIDop.GmbID/DC.identifier">gmb-2018-7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51 515542</meta:user-defined>
    <meta:user-defined meta:name="OVERHEIDop.versieInformatie"/>
  </office:meta>
</office:document-meta>
</file>