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Vereniging Bartiméus Sonneheerdt</text:p>
            <text:p text:style-name="common-al">houden van een collecte van 22 tot en met 27 oktober 2018 (week 43) in plaats van 15 tot en met 20 oktober 2018 in de gemeente Kampen (verzenddatum 11-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41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10</meta:user-defined>
    <meta:user-defined meta:name="OVERHEIDop.GmbID/DC.identifier">gmb-2018-79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3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35 508011</meta:user-defined>
    <meta:user-defined meta:name="OVERHEIDop.versieInformatie"/>
  </office:meta>
</office:document-meta>
</file>