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Krimpen aan de Lek, sectie A, nummer 590</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een aanvraag ontvangen voor een omgevingsvergunning voor het herinrichten van twee rotondes aan de N210 (beplanting, kunstwerken e.a.) op locatie een perceel kadastraal bekend als gemeente Krimpen aan de Lek, sectie A, nummer 590. De aanvraag is geregistreerd onder zaaknummer SXO-201734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4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Krimpen aan de Lek, sectie A, nummer 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41</meta:user-defined>
    <meta:user-defined meta:name="OVERHEIDop.GmbID/DC.identifier">gmb-2018-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5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651 435584</meta:user-defined>
    <meta:user-defined meta:name="OVERHEIDop.versieInformatie"/>
  </office:meta>
</office:document-meta>
</file>