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Woord en Daad</text:p>
            <text:p text:style-name="common-al">houden van een huis-aan-huis collecte van 22 tot en met 27 april 2019 (week 17) in de gemeente Kampen (verzenddatum 11-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40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08</meta:user-defined>
    <meta:user-defined meta:name="OVERHEIDop.GmbID/DC.identifier">gmb-2018-79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3 508027</meta:user-defined>
    <meta:user-defined meta:name="OVERHEIDop.versieInformatie"/>
  </office:meta>
</office:document-meta>
</file>