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atercanicross op 12 mei 2018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evenementenvergunning op locatie Nieuwe Meerlaan 1 in Amstelveen. De aanvraag is geregistreerd onder zaaknummer HZ_EVV-2018-078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0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atercanicross op 12 mei 2018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07</meta:user-defined>
    <meta:user-defined meta:name="OVERHEIDop.GmbID/DC.identifier">gmb-2018-7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85.78 479953.23</meta:user-defined>
    <meta:user-defined meta:name="OVERHEIDop.versieInformatie"/>
  </office:meta>
</office:document-meta>
</file>