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van vier eiken op het perceel Parallelweg 22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april 2018 heeft het college van burgemeester en wethouders van de gemeente Dalfsen een aanvraag ontvangen voor het kappen van vier eiken op het perceel Parallelweg 22 in Lemelerveld. De aanvraag is geregistreerd onder zaaknummer Z/18/581573.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9406</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06</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06</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kappen van vier eiken op het perceel Parallelweg 22 in Lemel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406</meta:user-defined>
    <meta:user-defined meta:name="OVERHEIDop.GmbID/DC.identifier">gmb-2018-79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2BE 2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9680 494806</meta:user-defined>
    <meta:user-defined meta:name="OVERHEIDop.versieInformatie"/>
  </office:meta>
</office:document-meta>
</file>