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HIALFWEG 44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schakelstations (ten behoeve voor verzwaren van nutsvoorziening) op het perceel Thialfweg 44 te Heerenveen  (indieningsdatum 25-01-2018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940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0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0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HIALFWEG 4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403</meta:user-defined>
    <meta:user-defined meta:name="OVERHEIDop.GmbID/DC.identifier">gmb-2018-79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W 44</meta:user-defined>
    <meta:user-defined meta:name="OVERHEIDop.woonplaats">Heerenveen</meta:user-defined>
    <meta:user-defined meta:name="OVERHEIDop.straatnaam">Thialf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38 553392</meta:user-defined>
    <meta:user-defined meta:name="OVERHEIDop.versieInformatie"/>
  </office:meta>
</office:document-meta>
</file>