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vangen van de veestal op het perceel Koelmansstraat 6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18 heeft het college van burgemeester en wethouders van de gemeente Dalfsen een aanvraag ontvangen voor het vervangen van de veestal op het perceel Koelmansstraat 66 in Dalfsen. De aanvraag is geregistreerd onder zaaknummer Z/18/58152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940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0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0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vangen van de veestal op het perceel Koelmansstraat 6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02</meta:user-defined>
    <meta:user-defined meta:name="OVERHEIDop.GmbID/DC.identifier">gmb-2018-79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LZ 6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1317 500422</meta:user-defined>
    <meta:user-defined meta:name="OVERHEIDop.versieInformatie"/>
  </office:meta>
</office:document-meta>
</file>