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Graan voor Visch 15812, 2132 EV, verbouwen van de woning, 27-12-2017, zaaknummer 2587261, olonummer 338989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94</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Graan voor Visch 15812, 2132 EV, verbouwen van de woning, 27-12-2017, zaaknummer 2587261, olonummer 33898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794</meta:user-defined>
    <meta:user-defined meta:name="OVERHEIDop.GmbID/DC.identifier">gmb-2018-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EV 15812</meta:user-defined>
    <meta:user-defined meta:name="OVERHEIDop.woonplaats">Hoofddorp</meta:user-defined>
    <meta:user-defined meta:name="OVERHEIDop.straatnaam">Graan voor Visch|15</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579 478466</meta:user-defined>
    <meta:user-defined meta:name="OVERHEIDop.versieInformatie"/>
  </office:meta>
</office:document-meta>
</file>