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boerderij op het perceel Engellandweg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18 heeft het college van burgemeester en wethouders van de gemeente Dalfsen een aanvraag ontvangen voor het verbouwen van de boerderij op het perceel Engellandweg 13 in Dalfsen. De aanvraag is geregistreerd onder zaaknummer Z/18/58154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39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boerderij op het perceel Engellandweg 1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99</meta:user-defined>
    <meta:user-defined meta:name="OVERHEIDop.GmbID/DC.identifier">gmb-2018-7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A 1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929 504573</meta:user-defined>
    <meta:user-defined meta:name="OVERHEIDop.versieInformatie"/>
  </office:meta>
</office:document-meta>
</file>