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omgevingsvergunning – regulier – verleend -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12 april 2018 hebben wij onder publicatienummer 75819 deze melding gepubliceerd. Deze publicatie is niet juist.</text:span>
          </text:p>
            <text:p text:style-name="common-al">
            <text:span text:style-name="nadrukvet">De juiste publicatie luidt als volgt:</text:span>
          </text:p>
            <text:p text:style-name="common-al">
            <text:span text:style-name="nadrukvet"/>
          </text:p>
            <text:p text:style-name="common-al">
            <text:span text:style-name="nadrukvet">Henseniusstraat 10 te Venray </text:span>– het wijzigen van de gevelreclame (HZ-OMV-2018-0100)</text:p>
            <text:p text:style-name="common-al">Het besluit betreft de activiteit(en):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39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mgevingsvergunning – regulier – verleend - (Hensenius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398</meta:user-defined>
    <meta:user-defined meta:name="OVERHEIDop.GmbID/DC.identifier">gmb-2018-7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X 10</meta:user-defined>
    <meta:user-defined meta:name="OVERHEIDop.woonplaats">Venray</meta:user-defined>
    <meta:user-defined meta:name="OVERHEIDop.straatnaam">Henseniu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0 392921</meta:user-defined>
    <meta:user-defined meta:name="OVERHEIDop.versieInformatie"/>
  </office:meta>
</office:document-meta>
</file>