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pannaveld op het perceel Stationsweg 8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april 2018 heeft de gemeente een aanvraag ontvangen voor een omgevingsvergunning voor het realiseren van een pannaveld op het perceel Stationsweg 8 te Obdam. De aanvraag is geregistreerd onder zaaknummer 2018-HZ-018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79397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9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397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 het realiseren van een pannaveld op het perceel Stationsweg 8 te Ob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79397</meta:user-defined>
    <meta:user-defined meta:name="OVERHEIDop.GmbID/DC.identifier">gmb-2018-79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3HE 8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581 521352</meta:user-defined>
    <meta:user-defined meta:name="OVERHEIDop.versieInformatie"/>
  </office:meta>
</office:document-meta>
</file>