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oonbos kavel 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35</text:p>
            <text:p text:style-name="common-al">Datum ontvangst: 12 april 2018</text:p>
            <text:p text:style-name="common-al">Omschrijving: woonbos kavel 7 in Bergeijk, bouwen van een won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939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9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woonbos kavel 7 in Bergeijk,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396</meta:user-defined>
    <meta:user-defined meta:name="OVERHEIDop.GmbID/DC.identifier">gmb-2018-79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187.45 370746.05</meta:user-defined>
    <meta:user-defined meta:name="OVERHEIDop.versieInformatie"/>
  </office:meta>
</office:document-meta>
</file>