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overkapping op het perceel Slennebroekerweg 2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18 heeft het college van burgemeester en wethouders van de gemeente Dalfsen een aanvraag ontvangen voor het bouwen van een overkapping op het perceel Slennebroekerweg 20 in Dalfsen. De aanvraag is geregistreerd onder zaaknummer Z/18/58150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939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9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9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overkapping op het perceel Slennebroekerweg 2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395</meta:user-defined>
    <meta:user-defined meta:name="OVERHEIDop.GmbID/DC.identifier">gmb-2018-79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JT 2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087 498166</meta:user-defined>
    <meta:user-defined meta:name="OVERHEIDop.versieInformatie"/>
  </office:meta>
</office:document-meta>
</file>