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Morgenzon, zaaknummer 154821</text:p>
            <text:p text:style-name="common-al">Voor: bouwen bungalow, datum ontvangst 12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39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394</meta:user-defined>
    <meta:user-defined meta:name="OVERHEIDop.GmbID/DC.identifier">gmb-2018-79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40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21 443849</meta:user-defined>
    <meta:user-defined meta:name="OVERHEIDop.versieInformatie"/>
  </office:meta>
</office:document-meta>
</file>