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lektrische poort, Baerdijk 1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132 Oisterwijk</text:span>, het plaatsen van een elektrische poort. Dossiernummer 2018-0090, verzonden aan aanvrager op 06-04-2018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9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9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9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lektrische poort, Baerdijk 13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93</meta:user-defined>
    <meta:user-defined meta:name="OVERHEIDop.GmbID/DC.identifier">gmb-2018-79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V 132</meta:user-defined>
    <meta:user-defined meta:name="OVERHEIDop.woonplaats">Oisterwijk</meta:user-defined>
    <meta:user-defined meta:name="OVERHEIDop.straatnaam">Baer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95 398058</meta:user-defined>
    <meta:user-defined meta:name="OVERHEIDop.versieInformatie"/>
  </office:meta>
</office:document-meta>
</file>