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zonnebrillen modeshow op 6 mei 2018 aan De Lind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zonnebrillen modeshow op 6 mei 2018 van 11.00 tot 18.00 uur voor het pand aan De Lind 35a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93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zonnebrillen modeshow op 6 mei 2018 aan De Lind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391</meta:user-defined>
    <meta:user-defined meta:name="OVERHEIDop.GmbID/DC.identifier">gmb-2018-7939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S 35a</meta:user-defined>
    <meta:user-defined meta:name="OVERHEIDop.woonplaats">Oisterwijk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780 399129</meta:user-defined>
    <meta:user-defined meta:name="OVERHEIDop.versieInformatie"/>
  </office:meta>
</office:document-meta>
</file>