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Vereniging Sociëteit Harmonie "Asterius" voor het houden van de Asterius rommelmarkt op 21 mei 2018 op het parkeerterrein achter het notariskantoor aan De Balbian Versterlaan en De Balbian Versterlaan vanaf de Lind tot aan het fietspa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Vereniging Sociëteit Harmonie "Asterius" voor het houden van de Asterius rommelmarkt op maandag 21 mei 2018 van 10.00 uur tot 17.00 uur op het parkeerterrein achter het notariskantoor aan De Balbian Versterlaan en De Balbian Versterlaan vanaf de Lind tot aan het fietspad in Oisterwijk. </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9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9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9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Vereniging Sociëteit Harmonie "Asterius" voor het houden van de Asterius rommelmarkt op 21 mei 2018 op het parkeerterrein achter het notariskantoor aan De Balbian Versterlaan en De Balbian Versterlaan vanaf de Lind tot aan het fietspad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90</meta:user-defined>
    <meta:user-defined meta:name="OVERHEIDop.GmbID/DC.identifier">gmb-2018-7939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De Balbian Verst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41 399029</meta:user-defined>
    <meta:user-defined meta:name="OVERHEIDop.versieInformatie"/>
  </office:meta>
</office:document-meta>
</file>