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plaatsen van gevelreclame op de luifel, Heusdensebaan 4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sdensebaan 48 Oisterwijk</text:span>, plaatsen van gevelreclame op de luifel. Dossiernummer 2018-0214, ingediend op 05-04-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938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38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plaatsen van gevelreclame op de luifel, Heusdensebaan 48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388</meta:user-defined>
    <meta:user-defined meta:name="OVERHEIDop.GmbID/DC.identifier">gmb-2018-793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PS 50</meta:user-defined>
    <meta:user-defined meta:name="OVERHEIDop.woonplaats">Oisterwijk</meta:user-defined>
    <meta:user-defined meta:name="OVERHEIDop.straatnaam">Heusdenseb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886 399826</meta:user-defined>
    <meta:user-defined meta:name="OVERHEIDop.versieInformatie"/>
  </office:meta>
</office:document-meta>
</file>