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afwijken van het bestemmingsplan voor het houden van het Intents Festival 2018, Sport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text:span>, het tijdelijk afwijken van het bestemmingsplan voor het houden van het Intents Festival 2018. Dossiernummer 2018-0216, ingediend op 05-04-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afwijken van het bestemmingsplan voor het houden van het Intents Festival 2018, Sportla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87</meta:user-defined>
    <meta:user-defined meta:name="OVERHEIDop.GmbID/DC.identifier">gmb-2018-7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61 398081</meta:user-defined>
    <meta:user-defined meta:name="OVERHEIDop.versieInformatie"/>
  </office:meta>
</office:document-meta>
</file>