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plaatsen van opslagcontainers, Nijverheidsweg 5 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Nijverheidsweg 5 </text:span>Oisterwijk, voor het plaatsen van opslagcontainers. Dossiernummer 2017-0872 (Activiteit milieu)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april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7938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plaatsen van opslagcontainers, Nijverheidsweg 5 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386</meta:user-defined>
    <meta:user-defined meta:name="OVERHEIDop.GmbID/DC.identifier">gmb-2018-79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K 5a</meta:user-defined>
    <meta:user-defined meta:name="OVERHEIDop.woonplaats">Oisterwij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047 399411</meta:user-defined>
    <meta:user-defined meta:name="OVERHEIDop.versieInformatie"/>
  </office:meta>
</office:document-meta>
</file>