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realiseren van een nieuwe bedrijfshal, Industrielaan 2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Industrielaan 2 </text:span>te Oisterwijk, voor het realiseren van een nieuwe bedrijfshal. Dossier nummer 2018-0062 (Activiteit milieu)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0 april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93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realiseren van een nieuwe bedrijfshal, Industrielaan 2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385</meta:user-defined>
    <meta:user-defined meta:name="OVERHEIDop.GmbID/DC.identifier">gmb-2018-79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C 2</meta:user-defined>
    <meta:user-defined meta:name="OVERHEIDop.woonplaats">Oisterwijk</meta:user-defined>
    <meta:user-defined meta:name="OVERHEIDop.straatnaam">Industrie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614 399400</meta:user-defined>
    <meta:user-defined meta:name="OVERHEIDop.versieInformatie"/>
  </office:meta>
</office:document-meta>
</file>