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, het oprichten van een nieuwe bedrijfshal, Laarakkerweg ong. te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aarakkerweg ong. </text:span>te Oisterwijk, voor het oprichten van een nieuwe bedrijfshal. Dossier nummer 2018-0060 (Activiteit milieu)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18-04-2018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79384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38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38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het oprichten van een nieuwe bedrijfshal, Laarakkerweg ong. te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384</meta:user-defined>
    <meta:user-defined meta:name="OVERHEIDop.GmbID/DC.identifier">gmb-2018-7938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1</meta:user-defined>
    <meta:user-defined meta:name="OVERHEIDop.woonplaats">Oisterwijk</meta:user-defined>
    <meta:user-defined meta:name="OVERHEIDop.straatnaam">Laarakkerweg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2443 399763</meta:user-defined>
    <meta:user-defined meta:name="OVERHEIDop.versieInformatie"/>
  </office:meta>
</office:document-meta>
</file>