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fietspad, langs de Heizenschedijk/Broekzijd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text:span text:style-name="nadrukvet">angs de Heizenschedijk/Broekzijde Moergestel</text:span>, het aanleggen van een fietspad. Dossiernummer 2018-0217, ingediend op 06-04-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fietspad, langs de Heizenschedijk/Broekzijd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3</meta:user-defined>
    <meta:user-defined meta:name="OVERHEIDop.GmbID/DC.identifier">gmb-2018-7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