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et bijgebouwen, Klompve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8 Oisterwijk</text:span>, het bouwen van een woonhuis met bijgebouwen. Dossiernummer 2018-0222, ingediend op 10-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met bijgebouwen, Klompven 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2</meta:user-defined>
    <meta:user-defined meta:name="OVERHEIDop.GmbID/DC.identifier">gmb-2018-7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H 8</meta:user-defined>
    <meta:user-defined meta:name="OVERHEIDop.woonplaats">Oisterwijk</meta:user-defined>
    <meta:user-defined meta:name="OVERHEIDop.straatnaam">Klompv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58 398654</meta:user-defined>
    <meta:user-defined meta:name="OVERHEIDop.versieInformatie"/>
  </office:meta>
</office:document-meta>
</file>