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aan de verdieping en op de bestaande aanbouw, Raamacker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mackerstraat 4 Moergestel</text:span>, het plaatsen van een aanbouw aan de verdieping en op de bestaande aanbouw. Dossiernummer 2018-0223, ingediend op 10-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8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aanbouw aan de verdieping en op de bestaande aanbouw, Raamackerstraat 4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81</meta:user-defined>
    <meta:user-defined meta:name="OVERHEIDop.GmbID/DC.identifier">gmb-2018-79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N 4</meta:user-defined>
    <meta:user-defined meta:name="OVERHEIDop.woonplaats">Moergestel</meta:user-defined>
    <meta:user-defined meta:name="OVERHEIDop.straatnaam">Raamack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50 395325</meta:user-defined>
    <meta:user-defined meta:name="OVERHEIDop.versieInformatie"/>
  </office:meta>
</office:document-meta>
</file>