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en dakraam, Dorps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0 Oisterwijk</text:span>, het plaatsen van een dakkapel en dakraam. Dossiernummer 2018-0227, ingediend op 11-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en dakraam, Dorpsstraat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80</meta:user-defined>
    <meta:user-defined meta:name="OVERHEIDop.GmbID/DC.identifier">gmb-2018-7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 40</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02 399080</meta:user-defined>
    <meta:user-defined meta:name="OVERHEIDop.versieInformatie"/>
  </office:meta>
</office:document-meta>
</file>