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Drielse Rijndijk 9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18 een besluit genomen op de aanvraag met zaaknummer HOV-17-2390 voor het realiseren van een opslagruimte op locatie Drielse Rijndijk 9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2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3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Drielse Rijndijk 9 te H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938</meta:user-defined>
    <meta:user-defined meta:name="OVERHEIDop.GmbID/DC.identifier">gmb-2018-7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1170 441077</meta:user-defined>
    <meta:user-defined meta:name="OVERHEIDop.versieInformatie"/>
  </office:meta>
</office:document-meta>
</file>