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Heuvelstraat 1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A Moergestel</text:span>, het plaatsen van een tijdelijke woonunit. Dossiernummer 2018-0147, verzonden aan aanvrager op 6-4-2018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7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unit, Heuvelstraat 1A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79</meta:user-defined>
    <meta:user-defined meta:name="OVERHEIDop.GmbID/DC.identifier">gmb-2018-79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B 17</meta:user-defined>
    <meta:user-defined meta:name="OVERHEIDop.woonplaats">Moergestel</meta:user-defined>
    <meta:user-defined meta:name="OVERHEIDop.straatnaam">Heuv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20 393314</meta:user-defined>
    <meta:user-defined meta:name="OVERHEIDop.versieInformatie"/>
  </office:meta>
</office:document-meta>
</file>