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vrijstaande woning, Heuvelstraat 1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A Moergestel</text:span>, het bouwen van een vrijstaande woning. Dossiernummer 2018-0140, verzonden aan aanvrager op 6-4-2018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7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rijstaande woning, Heuvelstraat 1A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78</meta:user-defined>
    <meta:user-defined meta:name="OVERHEIDop.GmbID/DC.identifier">gmb-2018-79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7</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720 393314</meta:user-defined>
    <meta:user-defined meta:name="OVERHEID.EPSG28992/DC.spatial">139720 393314</meta:user-defined>
    <meta:user-defined meta:name="OVERHEIDop.versieInformatie"/>
  </office:meta>
</office:document-meta>
</file>