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parkeerhaven ten behoeve van bussen, Van Tienhovenlaan ong.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Tienhovenlaan ong. in Oisterwijk</text:span> , het aanleggen van een parkeerhaven ten behoeve van bussen. Dossiernummer 2018-0040, verzonden aan aanvrager op 4-4-2018 (Activiteit; Het uitvoeren van een werk)</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parkeerhaven ten behoeve van bussen, Van Tienhovenlaan ong.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6</meta:user-defined>
    <meta:user-defined meta:name="OVERHEIDop.GmbID/DC.identifier">gmb-2018-7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K</meta:user-defined>
    <meta:user-defined meta:name="OVERHEIDop.woonplaats">Oisterwijk</meta:user-defined>
    <meta:user-defined meta:name="OVERHEIDop.straatnaam">Van Tienhov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70 397399</meta:user-defined>
    <meta:user-defined meta:name="OVERHEIDop.versieInformatie"/>
  </office:meta>
</office:document-meta>
</file>