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kappen van 4 bomen, in een weiland aan de Fransebaan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Weiland aan de Fransebaan Oisterwijk</text:span>, het kappen van 4 bomen. Dossiernummer 2018-0134, ingediend op 02-03-2018 (Activiteit; Kap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7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7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7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kappen van 4 bomen, in een weiland aan de Fransebaan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375</meta:user-defined>
    <meta:user-defined meta:name="OVERHEIDop.GmbID/DC.identifier">gmb-2018-79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D 5</meta:user-defined>
    <meta:user-defined meta:name="OVERHEIDop.woonplaats">Oisterwijk</meta:user-defined>
    <meta:user-defined meta:name="OVERHEIDop.straatnaam">Fran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928 395503</meta:user-defined>
    <meta:user-defined meta:name="OVERHEIDop.versieInformatie"/>
  </office:meta>
</office:document-meta>
</file>