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kappen van 4 eiken, Donkhorst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onkhorst Moergestel</text:span>, het kappen van 4 eiken. Dossiernummer 2018-0124, ingediend op 28-02-2018 (Activiteit; Kap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7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7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7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kappen van 4 eiken, Donkhorst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373</meta:user-defined>
    <meta:user-defined meta:name="OVERHEIDop.GmbID/DC.identifier">gmb-2018-79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N 5a</meta:user-defined>
    <meta:user-defined meta:name="OVERHEIDop.woonplaats">Moergestel</meta:user-defined>
    <meta:user-defined meta:name="OVERHEIDop.straatnaam">Donkhors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73 392065</meta:user-defined>
    <meta:user-defined meta:name="OVERHEIDop.versieInformatie"/>
  </office:meta>
</office:document-meta>
</file>