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ort en hekwerk aan de voorzijde hoger dan 1 meter, Bosweg 1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7 Oisterwijk</text:span>, het plaatsen van een poort en hekwerk aan de voorzijde hoger dan 1 meter. Dossiernummer 2018-0171, verzonden aan aanvrager op 12-04-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poort en hekwerk aan de voorzijde hoger dan 1 meter, Bosweg 16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2</meta:user-defined>
    <meta:user-defined meta:name="OVERHEIDop.GmbID/DC.identifier">gmb-2018-7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7</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60 397763</meta:user-defined>
    <meta:user-defined meta:name="OVERHEIDop.versieInformatie"/>
  </office:meta>
</office:document-meta>
</file>